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593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2" style:family="paragraph" style:parent-style-name="COMUNI">
      <style:text-properties style:font-name="Ubuntu" fo:font-size="13pt" style:font-size-asian="13pt" style:font-name-complex="Arial"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Arial"/>
    </style:style>
    <style:style style:name="T7" style:family="text">
      <style:text-properties style:font-name="Ubuntu" fo:font-style="normal" fo:font-weight="normal" style:font-style-asian="normal" style:font-weight-asian="normal" style:font-name-complex="Ari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203 ESF)</text:span>, cuyo texto a continuación se transcribe:</text:p>
      <text:p text:style-name="P2"/>
      <text:p text:style-name="P2"/>
      <text:p text:style-name="P10"><text:span text:style-name="T2">“</text:span><text:span text:style-name="T6">La Cámara de Diputados de la provincia de Santa Fe vería con agrado que el Poder Ejecutivo Provincial, a través del área que corresponda, informe a la mayor brevedad posible lo siguiente: </text:span></text:p>
      <text:p text:style-name="P12">1) Qué alícuota del Impuesto a los Ingresos Brutos abonan los casinos de Melincué y Santa Fe explotados por la firma Boldt SA y el casino de Rosario, identificado con el nombre de fantasía de City Center Rosario y explotado por Casino de Rosario SA, de esa ciudad; </text:p>
      <text:p text:style-name="P12">2) Si se alcanzó algún acuerdo con Boldt SA mediante el cual se modificó a esta firma, la obligación de pago del impuesto citado, reduciéndose la alícuota del 10,5 % al 6,5 % sobre la actividad identificada como "explotación de bingos y máquinas de azar automáticas"; </text:p>
      <text:p text:style-name="P12">3) Si respecto de la misma firma se está gravando la actividad identificada como "explotación de casinos, salas de juego y similares", con el 6,5 % o en su defecto con la alícuota del 4,1 % que fijaba la Ley Nº 3650. </text:p>
      <text:p text:style-name="P12">4) De haberse producido la reducción mencionada en el punto 2, se indique el impacto total sobre las arcas provinciales ya que también se vería favorecida la empresa que explota la concesión del Casino City Center de Rosario. </text:p>
      <text:p text:style-name="P12"><text:soft-page-break/>5) Se informe cuáles han sido las razones tenidas en cuenta desde la perspectiva fiscal económica y financiera para disponer una reducción de la carga tributaria a los casinos instalados en la provincia de Santa Fe. </text:p>
      <text:p text:style-name="P12">6) Si la firma Casino de Rosario S.A. dedujo un recurso ante la Cámara de lo Contencioso Administrativo Nº 2 de Rosario y a raíz de su declaración de incompetencia, las actuaciones fueron giradas a la Cámara de lo Contencioso Administrativo Nº 1 de la ciudad de Santa Fe, donde tramitan actualmente con la carátula "Casino de Rosario SA c/ provincia de Santa Fe s/ Recurso Contencioso Administrativo", Expediente Nº 151/2011.</text:p>
      <text:p text:style-name="P12">7) Se informe acerca del contenido del reclamo formulado mediante el recurso contencioso citado y la resolución, en caso de que hubiera sido dictada.</text:p>
      <text:p text:style-name="P12">8) Si la firma Casino de Rosario S.A. dedujo el juicio caratulado "Casino de Rosario S.A. c/ provincia de Santa Fe s/ Demanda Ordinaria", Expediente Nº 1287/2011 ante el Juzgado de Primera Instancia de Distrito en lo Civil y Comercial, 15a Nominación de Rosario.</text:p>
      <text:p text:style-name="P12">9) Si dentro de ese juicio se dictó el auto Nº 3155 fechado el 22/12/2011, que hizo lugar a una medida cautelar retrotrayendo la alícuota del Impuesto a los Ingresos Brutos al 4,1 % durante el trámite el juicio referido.-</text:p>
      <text:p text:style-name="P12">10) Si esa resolución fue recurrida y actualmente tramitan los autos "Casino Rosario S.A. c/ Provincia de Santa Fe s/ Demanda Ordinaria", Expediente Nº 208/2012 ante la Sala 1 de la Cámara de Apelación de Distrito en lo Civil y Comercial de Rosario.-</text:p>
      <text:p text:style-name="P11"><text:span text:style-name="T7">11) Si en ese juicio recayó sentencia y en caso afirmativo, indique el contenido de la resolución </text:span><text:span text:style-name="T2">.</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4S</meta:editing-duration>
    <meta:editing-cycles>20</meta:editing-cycles>
    <meta:print-date>2013-05-30T16:35:49</meta:print-date>
    <dc:date>2013-06-12T08:52:19</dc:date>
    <meta:document-statistic meta:table-count="0" meta:image-count="1" meta:object-count="0" meta:page-count="2" meta:paragraph-count="19" meta:word-count="541" meta:character-count="3144" meta:non-whitespace-character-count="2611"/>
    <meta:template xlink:type="simple" xlink:actuate="onRequest" xlink:title="Predeterminado" xlink:href="../../../../../../Datos%20de%20programa/LibreOffice/3/user/template/Predeterminado.ott" meta:date="2012-10-05T11:34:51.79"/>
  </office:meta>
</office:document-meta>
</file>